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Am-D Am E7 D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F#m <text:s/>D7</text:p>
      <text:p>With some other gu<text:span text:style-name="Measure_20__23_1">y y</text:span>ou <text:span text:style-name="Measure_20__23_1_bd_">knew</text:span> befo<text:span text:style-name="Measure_20__23_2">re</text:span> <text:s text:c="2"/>A7 D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A7-D7 A7 D7 D7 <text:s text:c="3"/>║ Through the</text:p>
      <text:p><text:s text:c="9"/>A7-D7 A7 D7 A-C&gt;D <text:s/>Grapevine</text:p>
      <text:p><text:s text:c="8"/>(Am <text:s text:c="3"/>(Am-D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Am-D</text:p>
      <text:p>'Cause you mea<text:span text:style-name="Measure_20__23_1">n th</text:span>at much to me <text:s text:c="8"/>A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